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Van der Meulenstraat 47, 2992K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aanvraag omgevingsvergunning ontvangen voor het plaatsen van een dakkapel op het voordakvlak locatie Van der Meulenstraat 47, 2992KM Barendrecht. De aanvraag is geregistreerd onder zaaknummer Z2024-0000005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4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Betreft: het plaatsen van een dakkapel op het voordakvlak [Z2024-00000058], Van der Meulenstraat 47, 2992KM Barendrecht</meta:user-defined>
    <dc:language>nl</dc:language>
    <meta:user-defined meta:name="OVERHEIDop.locatietype/OVERHEIDop.gebiedsmarkering">Vlak</meta:user-defined>
    <meta:user-defined meta:name="DC.title">Kennisgeving aanvraag omgevingsvergunning RX-AANVRBS-OW, Van der Meulenstraat 47, 2992KM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47</meta:user-defined>
    <meta:user-defined meta:name="OVERHEIDop.GmbID/DC.identifier">gmb-2024-92447</meta:user-defined>
    <meta:user-defined meta:name="OVERHEIDop.versieInformatie"/>
  </office:meta>
</office:document-meta>
</file>