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64 te Oudehaske: verlenging beslistermijn aanvraag vergunning verbouwen van de woning (OV 2023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22 februari 2024 is de beslistermijn van deze aanvraag verlengd met maximaal zes weken. De uiterste beslisdatum is nu 7 april 2024. De aanvraag betreft het verbouwen van de woning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4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usterweg 164 te Oudehaske: verlenging beslistermijn aanvraag vergunning verbouwen van de woning (OV 20230779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46</meta:user-defined>
    <meta:user-defined meta:name="OVERHEIDop.GmbID/DC.identifier">gmb-2024-92446</meta:user-defined>
    <meta:user-defined meta:name="OVERHEIDop.versieInformatie"/>
  </office:meta>
</office:document-meta>
</file>