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ANDEREN VAN EEN WINKEL/OPSLAGRUIMTE IN 3 WONINGEN, 9 BERGINGEN, GARAGE EN EEN KANTOORRUIMTE, HEIDEBUREN 13 EN 15 EN PASTORIEDWARSSTRAAT 1A EN 1B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inkel/opslagruimte in 3 woningen, 9 bergingen, garage en een kantoorruimte op het perceel heideburen 13 en 15 en pastoriedwarsstraat 1 a en 1 b te heerenveen  </text:p>
            <text:p text:style-name="common-al">(26 februari 2024)</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244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4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4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VERANDEREN VAN EEN WINKEL/OPSLAGRUIMTE IN 3 WONINGEN, 9 BERGINGEN, GARAGE EN EEN KANTOORRUIMTE, HEIDEBUREN 13 EN 15 EN PASTORIEDWARSSTRAAT 1A EN 1B HEERENVEEN</meta:user-defined>
    <meta:user-defined meta:name="DCTERMS.W3CDTF/DCTERMS.available">2024-02-28</meta:user-defined>
    <meta:user-defined meta:name="DCTERMS.W3CDTF/OVERHEIDop.jaargang">2024</meta:user-defined>
    <meta:user-defined meta:name="OVERHEIDop.publicationIssue">92444</meta:user-defined>
    <meta:user-defined meta:name="OVERHEIDop.GmbID/DC.identifier">gmb-2024-92444</meta:user-defined>
    <meta:user-defined meta:name="OVERHEIDop.versieInformatie"/>
  </office:meta>
</office:document-meta>
</file>