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1e Barendrechtseweg 104, 2992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4 is een aanvraag omgevingsvergunning ontvangen voor het verbouwen van de garage locatie 1e Barendrechtseweg 104, 2992XC Barendrecht. De aanvraag is geregistreerd onder zaaknummer Z2024-0000006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0</meta:user-defined>
    <meta:user-defined meta:name="DCTERMS.abstract">Betreft: het verbouwen van de garage [Z2024-00000060], 1e Barendrechtseweg 104, 2992XC Barendrecht</meta:user-defined>
    <dc:language>nl</dc:language>
    <meta:user-defined meta:name="OVERHEIDop.locatietype/OVERHEIDop.gebiedsmarkering">Vlak</meta:user-defined>
    <meta:user-defined meta:name="DC.title">Kennisgeving aanvraag omgevingsvergunning RX-AANVRBS-OW, 1e Barendrechtseweg 104, 2992XC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39</meta:user-defined>
    <meta:user-defined meta:name="OVERHEIDop.GmbID/DC.identifier">gmb-2024-92439</meta:user-defined>
    <meta:user-defined meta:name="OVERHEIDop.versieInformatie"/>
  </office:meta>
</office:document-meta>
</file>