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Espenwede 2, 2993G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is een aanvraag omgevingsvergunning ontvangen voor het realiseren van een aanbouw locatie Espenwede 2, 2993GN Barendrecht. De aanvraag is geregistreerd onder zaaknummer Z2024-0000005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3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het realiseren van een aanbouw [Z2024-00000059], Espenwede 2, 2993GN Barendrecht</meta:user-defined>
    <dc:language>nl</dc:language>
    <meta:user-defined meta:name="OVERHEIDop.locatietype/OVERHEIDop.gebiedsmarkering">Vlak</meta:user-defined>
    <meta:user-defined meta:name="DC.title">Kennisgeving aanvraag omgevingsvergunning RX-AANVRBS-OW, Espenwede 2, 2993GN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36</meta:user-defined>
    <meta:user-defined meta:name="OVERHEIDop.GmbID/DC.identifier">gmb-2024-92436</meta:user-defined>
    <meta:user-defined meta:name="OVERHEIDop.versieInformatie"/>
  </office:meta>
</office:document-meta>
</file>