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CSI Eindhoven 2024, Evenementenlocatie: Stadspark de Karpen | Grasveld Karpendonkse plas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0852 </text:p>
            <text:p text:style-name="common-al"> Omschrijving: CSI Eindhoven 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venementenlocatie: Stadspark de Karpen | Grasveld Karpendonkse plas   </text:p>
              </text:list-item>
            </text:list>
            <text:p text:style-name="common-al"> Soort aanvraag: B-evenement </text:p>
            <text:p text:style-name="common-al"> Besluit: Evenementenvergunning CSI Eindhoven - Karpendonkse Plas 9 - 12 mei 2024 </text:p>
            <text:p text:style-name="common-al"> Besluitdatum: 21-02-2024 </text:p>
            <text:p text:style-name="common-al"> Heeft u direct belang bij deze beslissing? Dan kunt u binnen zes weken, na 21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43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3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3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852</meta:user-defined>
    <meta:user-defined meta:name="DCTERMS.abstract">CSI Eindhoven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CSI Eindhoven 2024, Evenementenlocatie: Stadspark de Karpen | Grasveld Karpendonkse plas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430</meta:user-defined>
    <meta:user-defined meta:name="OVERHEIDop.GmbID/DC.identifier">gmb-2024-92430</meta:user-defined>
    <meta:user-defined meta:name="OVERHEIDop.versieInformatie"/>
  </office:meta>
</office:document-meta>
</file>