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visie voor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ist je dat regelmatig sporten niet alleen goed is voor je lichaam, maar ook voor je geestelijke gezondheid? Toch bewegen we vaak nog te weinig. Maar daar gaan we verandering in brengen!</text:p>
            <text:p text:style-name="al"/>
            <text:p text:style-name="al">Samen met de sportverenigingen hebben we gekeken hoe we iedereen die wil, meer kunnen laten bewegen. We vinden het namelijk belangrijk dat iedereen in Etten-Leur de kans krijgt om dichtbij huis te sporten - en dat het ook nog eens leuk én betaalbaar is!</text:p>
            <text:p text:style-name="al"/>
            <text:p text:style-name="al"/>
            <text:p text:style-name="al">Daarom slaan we de handen ineen: de gemeente helpt de sportverenigingen om sporten voor iedereen toegankelijk te maken, terwijl de verenigingen zorgen voor een gevarieerd aanbod aan leuke activiteit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242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2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2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Sportvisie voor Etten-Leur</meta:user-defined>
    <meta:user-defined meta:name="DCTERMS.W3CDTF/DCTERMS.available">2024-02-28</meta:user-defined>
    <meta:user-defined meta:name="DCTERMS.W3CDTF/OVERHEIDop.jaargang">2024</meta:user-defined>
    <meta:user-defined meta:name="OVERHEIDop.publicationIssue">92420</meta:user-defined>
    <meta:user-defined meta:name="OVERHEIDop.GmbID/DC.identifier">gmb-2024-92420</meta:user-defined>
    <meta:user-defined meta:name="OVERHEIDop.versieInformatie"/>
  </office:meta>
</office:document-meta>
</file>