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bben wij een aanvraag ontvangen voor een ontheffing voor geluid op Koningsdag op de locatie Haarstraat 50 in Rijssen. De aanvraag is geregistreerd onder zaaknummer Z2024-000003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4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34</meta:user-defined>
    <meta:user-defined meta:name="DCTERMS.abstract">Haarstraat 50, 7462AR Rijssen, een ontheffing voor geluid op Koningsda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Haarstraat 50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419</meta:user-defined>
    <meta:user-defined meta:name="OVERHEIDop.GmbID/DC.identifier">gmb-2024-92419</meta:user-defined>
    <meta:user-defined meta:name="OVERHEIDop.versieInformatie"/>
  </office:meta>
</office:document-meta>
</file>