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doorbraak, Oxersteeg 33 7428MK Deventer, [DVT00I01497] Deventer I 1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Oxersteeg 33 7428MK Deventer, [DVT00I01497] Deventer I 1497</text:p>
            <text:p text:style-name="common-al">
            <text:span text:style-name="nadrukvet">Zaakomschrijving:</text:span> het realiseren van een doorbraak</text:p>
            <text:p text:style-name="common-al">
            <text:span text:style-name="nadrukvet">Zaaknummer:</text:span> Z2024-0000026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24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68</meta:user-defined>
    <meta:user-defined meta:name="DCTERMS.abstract">het realiser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doorbraak, Oxersteeg 33 7428MK Deventer, [DVT00I01497] Deventer I 1497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414</meta:user-defined>
    <meta:user-defined meta:name="OVERHEIDop.GmbID/DC.identifier">gmb-2024-92414</meta:user-defined>
    <meta:user-defined meta:name="OVERHEIDop.versieInformatie"/>
  </office:meta>
</office:document-meta>
</file>