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erlengde Oosterkade nabij Sluisstraat 2, Ter Apel, 3 esdoorns, met herplant, verzenddatum: 26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241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1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1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omgevingsplanactiviteit: Verlengde Oosterkade nabij Sluisstraat 2, Ter Apel, 3 esdoorns, met herplant, verzenddatum: 26 februari 2024</meta:user-defined>
    <meta:user-defined meta:name="DCTERMS.W3CDTF/DCTERMS.available">2024-02-28</meta:user-defined>
    <meta:user-defined meta:name="DCTERMS.W3CDTF/OVERHEIDop.jaargang">2024</meta:user-defined>
    <meta:user-defined meta:name="OVERHEIDop.publicationIssue">92411</meta:user-defined>
    <meta:user-defined meta:name="OVERHEIDop.GmbID/DC.identifier">gmb-2024-92411</meta:user-defined>
    <meta:user-defined meta:name="OVERHEIDop.versieInformatie"/>
  </office:meta>
</office:document-meta>
</file>