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vrij rijden op het terrein de Landsa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914</text:p>
            <text:p text:style-name="common-al">Omschrijving: Evenement vrij rijden op het terrein de Landsard </text:p>
            <text:p text:style-name="common-al">Locatie: Landsard Eindhoven</text:p>
            <text:p text:style-name="common-al">Datum ontvangst: 20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4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14</meta:user-defined>
    <meta:user-defined meta:name="DCTERMS.abstract">vrij rijden op het terrein de Landsard met 4x4 auto's </meta:user-defined>
    <dc:language>nl</dc:language>
    <meta:user-defined meta:name="OVERHEIDop.locatietype/OVERHEIDop.gebiedsmarkering">Punt</meta:user-defined>
    <meta:user-defined meta:name="DC.title">Ingekomen evenementenaanvraag: vrij rijden op het terrein de Landsard,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10</meta:user-defined>
    <meta:user-defined meta:name="OVERHEIDop.GmbID/DC.identifier">gmb-2024-92410</meta:user-defined>
    <meta:user-defined meta:name="OVERHEIDop.versieInformatie"/>
  </office:meta>
</office:document-meta>
</file>