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kanaalkade 2 in Ter Aar - het organiseren van een musical in de kerk, 7 en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2 in Ter Aar - zaaknummer Z2024-00000262 - aanvraag evenementenvergunning voor het organiseren van een musical in de kerk op 7 en 8 juni - ingekomen op 20 februar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4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2</meta:user-defined>
    <dc:language>nl</dc:language>
    <meta:user-defined meta:name="OVERHEIDop.locatietype/OVERHEIDop.gebiedsmarkering">Vlak</meta:user-defined>
    <meta:user-defined meta:name="DC.title">Aanvraag evenementenvergunning Oostkanaalkade 2 in Ter Aar - het organiseren van een musical in de kerk, 7 en 8 juni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09</meta:user-defined>
    <meta:user-defined meta:name="OVERHEIDop.GmbID/DC.identifier">gmb-2024-92409</meta:user-defined>
    <meta:user-defined meta:name="OVERHEIDop.versieInformatie"/>
  </office:meta>
</office:document-meta>
</file>