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kelweg 2, 5962NJ Melderslo, aangevraagde Omgevingsvergunning (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3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etreft: Aanvraag op locatie Onkelweg 2, 5962NJ Melderslo</meta:user-defined>
    <dc:language>nl</dc:language>
    <meta:user-defined meta:name="OVERHEIDop.locatietype/OVERHEIDop.gebiedsmarkering">Vlak</meta:user-defined>
    <meta:user-defined meta:name="DC.title">Onkelweg 2, 5962NJ Melderslo, aangevraagde Omgevingsvergunning (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97</meta:user-defined>
    <meta:user-defined meta:name="OVERHEIDop.GmbID/DC.identifier">gmb-2024-92397</meta:user-defined>
    <meta:user-defined meta:name="OVERHEIDop.versieInformatie"/>
  </office:meta>
</office:document-meta>
</file>