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ermis  Egmond aan Zee van woensdag 17 juli tot en met woensdag 24 juli 2024 , op het parkeerterrein Boulevard zuid in Egmond aan Zee, verzenddatum 26 februari 2024 (Z2024-00000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39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9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9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56</meta:user-defined>
    <meta:user-defined meta:name="DCTERMS.abstract">verleende evenementenvergunning Kermis Egmond aan Zee van woensdag 17 juli tot en met woensdag 24 juli 2024 , op het parkeerterrein Boulevard zuid in Egmond aan Zee, verzenddatum 26 februari 2024 (Z2024-00000256)</meta:user-defined>
    <dc:language>nl</dc:language>
    <meta:user-defined meta:name="OVERHEIDop.locatietype/OVERHEIDop.gebiedsmarkering">Punt</meta:user-defined>
    <meta:user-defined meta:name="DC.title">Gemeente Bergen, verleende evenementenvergunning Kermis  Egmond aan Zee van woensdag 17 juli tot en met woensdag 24 juli 2024 , op het parkeerterrein Boulevard zuid in Egmond aan Zee, verzenddatum 26 februari 2024 (Z2024-00000256)</meta:user-defined>
    <meta:user-defined meta:name="DCTERMS.W3CDTF/DCTERMS.available">2024-02-28</meta:user-defined>
    <meta:user-defined meta:name="DCTERMS.W3CDTF/OVERHEIDop.jaargang">2024</meta:user-defined>
    <meta:user-defined meta:name="OVERHEIDop.publicationIssue">92395</meta:user-defined>
    <meta:user-defined meta:name="OVERHEIDop.GmbID/DC.identifier">gmb-2024-92395</meta:user-defined>
    <meta:user-defined meta:name="OVERHEIDop.versieInformatie"/>
  </office:meta>
</office:document-meta>
</file>