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oningsdag op 27 april 2024 aan Hoogcasterseweg 6A 5528BG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2-2024 een vergunning APV-Bijzondere wet verleend. De gemeente geeft hiermee toestemming voor het organiseren van Koningsdag op 27 april 2024 aan Hoogcasterseweg 6A 5528BG Hoogeloon. Het kenmerk van de gemeente voor deze zaak is ZBLA2024-0003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239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9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9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322</meta:user-defined>
    <meta:user-defined meta:name="DCTERMS.abstract">organiseren van Koningsdag op 27 april 2024</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Koningsdag op 27 april 2024 aan Hoogcasterseweg 6A 5528BG Hoogeloon</meta:user-defined>
    <meta:user-defined meta:name="DCTERMS.W3CDTF/DCTERMS.available">2024-02-28</meta:user-defined>
    <meta:user-defined meta:name="DCTERMS.W3CDTF/OVERHEIDop.jaargang">2024</meta:user-defined>
    <meta:user-defined meta:name="OVERHEIDop.publicationIssue">92393</meta:user-defined>
    <meta:user-defined meta:name="OVERHEIDop.GmbID/DC.identifier">gmb-2024-92393</meta:user-defined>
    <meta:user-defined meta:name="OVERHEIDop.versieInformatie"/>
  </office:meta>
</office:document-meta>
</file>