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pui en het plaatsen van gevelreclame, Kalanderstraat 8, 751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alanderstraat 8</text:span> (0153Z2024022600042): het vervangen van een pui en het plaatsen van gevelreclame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3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42</meta:user-defined>
    <dc:language>nl</dc:language>
    <meta:user-defined meta:name="OVERHEIDop.locatietype/OVERHEIDop.gebiedsmarkering">Punt</meta:user-defined>
    <meta:user-defined meta:name="DC.title">Aanvraag voor het vervangen van een pui en het plaatsen van gevelreclame, Kalanderstraat 8, 7511 HX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391</meta:user-defined>
    <meta:user-defined meta:name="OVERHEIDop.GmbID/DC.identifier">gmb-2024-92391</meta:user-defined>
    <meta:user-defined meta:name="OVERHEIDop.versieInformatie"/>
  </office:meta>
</office:document-meta>
</file>