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oorstraat 2, 3633BA Vreeland - Het vervangen van een damwandbeschoeiing en het  aanbreng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februari 2024</text:p>
            <text:p text:style-name="common-al">Zaaknummer: Z2023-00002063</text:p>
            <text:p text:style-name="common-al">U kunt bezwaar maken tot en met 8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3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3</meta:user-defined>
    <meta:user-defined meta:name="DCTERMS.abstract">Betreft: Beschikking op aanvraag op locatie Voorstraat 2, 3633BA Vreeland</meta:user-defined>
    <dc:language>nl</dc:language>
    <meta:user-defined meta:name="OVERHEIDop.locatietype/OVERHEIDop.gebiedsmarkering">Punt</meta:user-defined>
    <meta:user-defined meta:name="DC.title">Gemeente Stichtse Vecht - Omgevingsvergunning Voorstraat 2, 3633BA Vreeland - Het vervangen van een damwandbeschoeiing en het  aanbrengen van een steiger</meta:user-defined>
    <meta:user-defined meta:name="OVERHEIDop.datumEindeReactietermijn">2024-04-08</meta:user-defined>
    <meta:user-defined meta:name="OVERHEIDop.terinzageleggingBG">https://jeleefomgeving.nl/inzien/823214527/5ab3dfeb-d4aa-11ee-a32e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388</meta:user-defined>
    <meta:user-defined meta:name="OVERHEIDop.GmbID/DC.identifier">gmb-2024-92388</meta:user-defined>
    <meta:user-defined meta:name="OVERHEIDop.versieInformatie"/>
  </office:meta>
</office:document-meta>
</file>