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osberge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5934</text:p>
            <text:p text:style-name="common-al">Voor de activiteit: inrichten van een depot voor opslag van materiaal, een container, toilet en keet</text:p>
            <text:p text:style-name="common-al">Voor de periode van: 22 februari tot en met 22 maart 2024</text:p>
            <text:p text:style-name="common-al">Locatie: Vosbergen Zwijndrecht</text:p>
            <text:p text:style-name="common-al">Datum besluit: 14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238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8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8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5934</meta:user-defined>
    <dc:language>nl</dc:language>
    <meta:user-defined meta:name="OVERHEIDop.locatietype/OVERHEIDop.gebiedsmarkering">Weg</meta:user-defined>
    <meta:user-defined meta:name="DC.title">Verleende vergunning gebruik openbare ruimte art. 2.10 A van de  APV, Vosbergen  Zwijndrecht</meta:user-defined>
    <meta:user-defined meta:name="DCTERMS.W3CDTF/DCTERMS.available">2024-02-28</meta:user-defined>
    <meta:user-defined meta:name="DCTERMS.W3CDTF/OVERHEIDop.jaargang">2024</meta:user-defined>
    <meta:user-defined meta:name="OVERHEIDop.publicationIssue">92386</meta:user-defined>
    <meta:user-defined meta:name="OVERHEIDop.GmbID/DC.identifier">gmb-2024-92386</meta:user-defined>
    <meta:user-defined meta:name="OVERHEIDop.versieInformatie"/>
  </office:meta>
</office:document-meta>
</file>