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en constructieve wijziging, C. Joh. Kievietlaan 7, 3401B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n aanvraag omgevingsvergunning ontvangen voor Aanbouw en constructieve wijziging op het adres C. Joh. Kievietlaan 7, 3401B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26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23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2603</meta:user-defined>
    <dc:language>nl</dc:language>
    <meta:user-defined meta:name="OVERHEIDop.locatietype/OVERHEIDop.gebiedsmarkering">Vlak</meta:user-defined>
    <meta:user-defined meta:name="DC.title">Aanvraag vergunning voor Aanbouw en constructieve wijziging, C. Joh. Kievietlaan 7, 3401BC IJsselste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83</meta:user-defined>
    <meta:user-defined meta:name="OVERHEIDop.GmbID/DC.identifier">gmb-2024-92383</meta:user-defined>
    <meta:user-defined meta:name="OVERHEIDop.versieInformatie"/>
  </office:meta>
</office:document-meta>
</file>