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Fliermatenweg (I 369 )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4 een besluit genomen op de aanvraag met zaaknummer Z2023-00000072 voor het organiseren van paasvuur Beuseberg op 31 maart 2024 op de locatie Fliermatenweg (I 369 )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0 april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238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38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38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072</meta:user-defined>
    <meta:user-defined meta:name="DCTERMS.abstract">Fliermatenweg (I 369 ) in Holten, het organiseren van paasvuur Beuseberg op 31 maart 2024</meta:user-defined>
    <dc:language>nl</dc:language>
    <meta:user-defined meta:name="OVERHEIDop.locatietype/OVERHEIDop.gebiedsmarkering">Punt</meta:user-defined>
    <meta:user-defined meta:name="DC.title">Kennisgeving besluit op aanvraag evenementenvergunning Fliermatenweg (I 369 ) in Holten</meta:user-defined>
    <meta:user-defined meta:name="DCTERMS.W3CDTF/DCTERMS.available">2024-03-06</meta:user-defined>
    <meta:user-defined meta:name="DCTERMS.W3CDTF/OVERHEIDop.jaargang">2024</meta:user-defined>
    <meta:user-defined meta:name="OVERHEIDop.publicationIssue">92381</meta:user-defined>
    <meta:user-defined meta:name="OVERHEIDop.GmbID/DC.identifier">gmb-2024-92381</meta:user-defined>
    <meta:user-defined meta:name="OVERHEIDop.versieInformatie"/>
  </office:meta>
</office:document-meta>
</file>