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et tent/schuurfeest "Flippofeest" op 29 juni 2024 van 21:00 tot 04:00 uur - weiland bij Groenwegh 17 te Hoogmade- 60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anuar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/><text:a xlink:href="http://www.kaagenbraassem.nl/afspraak" xlink:type="simple">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tent/schuurfeest "Flippofeest" op 29 juni 2024 van 21:00 tot 04:00 uur - weiland bij Groenwegh 17 te Hoogmade- 605854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38</meta:user-defined>
    <meta:user-defined meta:name="OVERHEIDop.GmbID/DC.identifier">gmb-2024-9238</meta:user-defined>
    <meta:user-defined meta:name="OVERHEIDop.versieInformatie"/>
  </office:meta>
</office:document-meta>
</file>