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aan Singelstraat 73 2613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73 2613EN Delft | het vervangen en vergroten van een dakkapel | 26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3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35</meta:user-defined>
    <meta:user-defined meta:name="DCTERMS.abstract">van der Laan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vergroten van een dakkapel aan Singelstraat 73 2613EN Delf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77</meta:user-defined>
    <meta:user-defined meta:name="OVERHEIDop.GmbID/DC.identifier">gmb-2024-92377</meta:user-defined>
    <meta:user-defined meta:name="OVERHEIDop.versieInformatie"/>
  </office:meta>
</office:document-meta>
</file>