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bben wij een aanvraag ontvangen voor het kappen van een boom op de locatie Opbroekweg in Rijssen. De aanvraag is geregistreerd onder zaaknummer Z2024-000003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3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1</meta:user-defined>
    <meta:user-defined meta:name="DCTERMS.abstract">Opbroekweg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Opbroekweg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374</meta:user-defined>
    <meta:user-defined meta:name="OVERHEIDop.GmbID/DC.identifier">gmb-2024-92374</meta:user-defined>
    <meta:user-defined meta:name="OVERHEIDop.versieInformatie"/>
  </office:meta>
</office:document-meta>
</file>