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eweg 5, 1213 TC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237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7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7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lleweg 5, 1213 TC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n behorende bij te kappen 99 bomen|exb-2024-8473</meta:user-defined>
    <meta:user-defined meta:name="OVERHEIDop.publicationIssue">92370</meta:user-defined>
    <meta:user-defined meta:name="OVERHEIDop.GmbID/DC.identifier">gmb-2024-92370</meta:user-defined>
    <meta:user-defined meta:name="OVERHEIDop.versieInformatie"/>
  </office:meta>
</office:document-meta>
</file>