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Ottostraat 2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4 hebben wij een aanvraag ontvangen voor het plaatsen van een carport op de locatie Graaf Ottostraat 21 in Rijssen. De aanvraag is geregistreerd onder zaaknummer Z2024-000003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236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6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3</meta:user-defined>
    <meta:user-defined meta:name="DCTERMS.abstract">Graaf Ottostraat 21 in Rijssen, het plaatsen van een carport</meta:user-defined>
    <dc:language>nl</dc:language>
    <meta:user-defined meta:name="OVERHEIDop.locatietype/OVERHEIDop.gebiedsmarkering">Vlak</meta:user-defined>
    <meta:user-defined meta:name="DC.title">Kennisgeving ontvangst aanvraag omgevingsvergunning Graaf Ottostraat 21 in Rijss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367</meta:user-defined>
    <meta:user-defined meta:name="OVERHEIDop.GmbID/DC.identifier">gmb-2024-92367</meta:user-defined>
    <meta:user-defined meta:name="OVERHEIDop.versieInformatie"/>
  </office:meta>
</office:document-meta>
</file>