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iolettenstraat 12-1 1015NP Amsterdam, Violettenstraat 12-2 1015NP Amsterdam, Violettenstraat 12-3 1015NP Amsterdam, Violettenstraat 12-H 101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olettenstraat 12-1 1015NP Amsterdam, Violettenstraat 12-2 1015NP Amsterdam, Violettenstraat 12-3 1015NP Amsterdam, Violettenstraat 12-H 1015NP Amsterdam</text:p>
            <text:p text:style-name="common-al">Omschrijving: deels omzetten van de bergruimte op de vierde verdieping naar woonruimte en samenvoegen met de woning op de derde verdieping</text:p>
            <text:p text:style-name="common-al">Besluit: Verleend</text:p>
            <text:p text:style-name="common-al">Verzonden naar aanvrager op: 26-02-2024</text:p>
            <text:p text:style-name="common-al">Zaaknummer: Z2023-C011911</text:p>
            <text:p text:style-name="common-al">OLO nummer: 8325747</text:p>
            <text:p text:style-name="common-al">Het besluit en bijbehorende stukken kunt u per e-mail ontvangen. Stuur een verzoek naar <text:a xlink:href="mailto:procesunitth@centrum.amsterdam.nl?Subject=Dossiernummer Z2023-C011911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3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911</meta:user-defined>
    <meta:user-defined meta:name="DCTERMS.abstract">deels omzetten van de bergruimte op de vierde verdieping naar woonruimte en samenvoegen met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iolettenstraat 12-1 1015NP Amsterdam, Violettenstraat 12-2 1015NP Amsterdam, Violettenstraat 12-3 1015NP Amsterdam, Violettenstraat 12-H 1015NP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66</meta:user-defined>
    <meta:user-defined meta:name="OVERHEIDop.GmbID/DC.identifier">gmb-2024-92366</meta:user-defined>
    <meta:user-defined meta:name="OVERHEIDop.versieInformatie"/>
  </office:meta>
</office:document-meta>
</file>