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achtergevel en realiseren van een trapgat in de tweede verdiepingsvloer, Johannesburgstraat 19 564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781 </text:p>
            <text:p text:style-name="common-al"> Omschrijving: plaatsen van een dakkapel aan de achtergevel en realiseren van een trapgat in de tweede verdiepingsvl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burgstraat 19 5642E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7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3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81</meta:user-defined>
    <meta:user-defined meta:name="DCTERMS.abstract">plaatsen van een dakkapel aan de achtergevel en realiseren van een trapgat in de tweede verdiepingsvloer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achtergevel en realiseren van een trapgat in de tweede verdiepingsvloer, Johannesburgstraat 19 5642EK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63</meta:user-defined>
    <meta:user-defined meta:name="OVERHEIDop.GmbID/DC.identifier">gmb-2024-92363</meta:user-defined>
    <meta:user-defined meta:name="OVERHEIDop.versieInformatie"/>
  </office:meta>
</office:document-meta>
</file>