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Evenement Ratha Yatra, 18 Septemberplein 3 5611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4-000953 </text:p>
            <text:p text:style-name="common-al"> Omschrijving: Evenement Ratha Yatr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3 5611AL Eindhoven</text:p>
              </text:list-item>
            </text:list>
            <text:p text:style-name="common-al"> Datum ontvangst: 17-02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36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6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6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0953</meta:user-defined>
    <meta:user-defined meta:name="DCTERMS.abstract">Evenement Ratha Yatra</meta:user-defined>
    <dc:language>nl</dc:language>
    <meta:user-defined meta:name="OVERHEIDop.locatietype/OVERHEIDop.gebiedsmarkering">Punt</meta:user-defined>
    <meta:user-defined meta:name="DC.title">Ingekomen evenementenaanvraag: Evenement Ratha Yatra, 18 Septemberplein 3 5611AL Eindhov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362</meta:user-defined>
    <meta:user-defined meta:name="OVERHEIDop.GmbID/DC.identifier">gmb-2024-92362</meta:user-defined>
    <meta:user-defined meta:name="OVERHEIDop.versieInformatie"/>
  </office:meta>
</office:document-meta>
</file>