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huidige zonnepanelen op de locatie Sleedoornstraat 31 te Nijmegen zaaknummer AB24.001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plaatsen van de huidige zonnepanelen op de locatie Sleedoorn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huidige zonnepanelen op de locatie Sleedoornstraat 31 te Nijmegen zaaknummer AB24.00198</meta:user-defined>
    <meta:user-defined meta:name="DCTERMS.W3CDTF/DCTERMS.available">2024-02-28</meta:user-defined>
    <meta:user-defined meta:name="DCTERMS.W3CDTF/OVERHEIDop.jaargang">2024</meta:user-defined>
    <meta:user-defined meta:name="OVERHEIDop.publicationIssue">92352</meta:user-defined>
    <meta:user-defined meta:name="OVERHEIDop.GmbID/DC.identifier">gmb-2024-92352</meta:user-defined>
    <meta:user-defined meta:name="OVERHEIDop.versieInformatie"/>
  </office:meta>
</office:document-meta>
</file>