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gevel van het smelthuis (Muntgebouw), Leidseweg 90 te Utrecht,  HZ_WABO-23-41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90 te Utrecht</text:p>
            <text:p text:style-name="common-al">HZ_WABO-23-41742</text:p>
            <text:p text:style-name="common-al">Toelichting: het wijzigen van de gevel van het smelthuis (Muntgebouw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34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4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4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, het wijzigen van de gevel van het smelthuis (Muntgebouw), Leidseweg 90 te Utrecht,  HZ_WABO-23-41742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348</meta:user-defined>
    <meta:user-defined meta:name="OVERHEIDop.GmbID/DC.identifier">gmb-2024-92348</meta:user-defined>
    <meta:user-defined meta:name="OVERHEIDop.versieInformatie"/>
  </office:meta>
</office:document-meta>
</file>