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Olympia's Tour Medemblik-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</text:span>:</text:span>
          </text:p>
            <text:p text:style-name="common-al">Overtoom, kruising Overtoom/Ridderstraat en Oude Haven nummer 5a t/m 18 op woensdag 20 maart van 08.00 uur tot 18.00 uur.</text:p>
            <text:p text:style-name="common-al"/>
            <text:p text:style-name="common-al">
            <text:span text:style-name="nadrukvet">
              <text:span text:style-name="nadrukvet">Parkeerverbod</text:span>: </text:span>
          </text:p>
            <text:p text:style-name="common-al">de drie parkeervakken aan de voorzijde van het voormalig stadhuis Medemblik aan de Dam 4. </text:p>
            <text:p text:style-name="common-al">De parkeervakken grenzend aan de Overtoom.</text:p>
            <text:p text:style-name="common-al"/>
            <text:p text:style-name="common-al">
            <text:span text:style-name="nadrukvet">
              <text:span text:style-name="nadrukvet">Bijzonderheden</text:span>: </text:span>wegsleepregeling van kracht.</text:p>
            <text:p text:style-name="common-al"/>
            <text:p text:style-name="common-al">Parkeren op het Kerkplein en de parkeerhavens naast Overtoom 44, 74 en 106 is mogelijk. Op- en afrijden is niet mogelijk op woensdag 20 maart van 08.00 uur tot 18.00 uur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34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 Olympia's Tour Medemblik-Medembli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347</meta:user-defined>
    <meta:user-defined meta:name="OVERHEIDop.GmbID/DC.identifier">gmb-2024-92347</meta:user-defined>
    <meta:user-defined meta:name="OVERHEIDop.versieInformatie"/>
  </office:meta>
</office:document-meta>
</file>