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object periode 01-04-2024 tot 07-06-2024 op de locatie Nabij Hoge Bongerd 2 Nijmegen zaaknummer AB24.001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bouwobject periode 01-04-2024 tot 07-06-2024 op de locatie Nabij Hoge Bongerd 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34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4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4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ouwobject periode 01-04-2024 tot 07-06-2024 op de locatie Nabij Hoge Bongerd 2 Nijmegen zaaknummer AB24.00188</meta:user-defined>
    <meta:user-defined meta:name="DCTERMS.W3CDTF/DCTERMS.available">2024-02-28</meta:user-defined>
    <meta:user-defined meta:name="DCTERMS.W3CDTF/OVERHEIDop.jaargang">2024</meta:user-defined>
    <meta:user-defined meta:name="OVERHEIDop.publicationIssue">92346</meta:user-defined>
    <meta:user-defined meta:name="OVERHEIDop.GmbID/DC.identifier">gmb-2024-92346</meta:user-defined>
    <meta:user-defined meta:name="OVERHEIDop.versieInformatie"/>
  </office:meta>
</office:document-meta>
</file>