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01-02-2024 tot 01-05-2024 op de locatie de Ruyterstraat 105 te Nijmegen zaaknummer AB24.000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01-02-2024 tot 01-05-2024 op de locatie de Ruyterstraat 10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maart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van 01-02-2024 tot 01-05-2024 op de locatie de Ruyterstraat 105 te Nijmegen zaaknummer AB24.00069</meta:user-defined>
    <meta:user-defined meta:name="DCTERMS.W3CDTF/DCTERMS.available">2024-02-28</meta:user-defined>
    <meta:user-defined meta:name="DCTERMS.W3CDTF/OVERHEIDop.jaargang">2024</meta:user-defined>
    <meta:user-defined meta:name="OVERHEIDop.publicationIssue">92335</meta:user-defined>
    <meta:user-defined meta:name="OVERHEIDop.GmbID/DC.identifier">gmb-2024-92335</meta:user-defined>
    <meta:user-defined meta:name="OVERHEIDop.versieInformatie"/>
  </office:meta>
</office:document-meta>
</file>