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bijgebouw - Jan Pieterszoon Coenstr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453</text:p>
            <text:p text:style-name="common-al">Ontvangstdatum: 22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23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93</meta:user-defined>
    <meta:user-defined meta:name="DCTERMS.abstract">Gemeente Voorschoten - aangevraagde omgevingsvergunning: het bouwen van een bijgebouw - Jan Pieterszoon Coenstr 1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bijgebouw - Jan Pieterszoon Coenstr 12, Voorschot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9233</meta:user-defined>
    <meta:user-defined meta:name="OVERHEIDop.GmbID/DC.identifier">gmb-2024-9233</meta:user-defined>
    <meta:user-defined meta:name="OVERHEIDop.versieInformatie"/>
  </office:meta>
</office:document-meta>
</file>