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itdammerdijk 18 1028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dammerdijk 18 1028BG Amsterdam</text:p>
            <text:p text:style-name="common-al">Omschrijving: vervangen van de bestaande recreatiewoning (huisje 23) door een nieuwe recreatiewoning</text:p>
            <text:p text:style-name="common-al">Verzonden naar aanvrager op: 26-02-2024</text:p>
            <text:p text:style-name="common-al">Zaaknummer: Z2024-N000014</text:p>
            <text:p text:style-name="common-al">OLO nummer: 81274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3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N000014</meta:user-defined>
    <meta:user-defined meta:name="DCTERMS.abstract">vervangen van de bestaande recreatiewoning (huisje 23) door een nieuwe recreatiewoning</meta:user-defined>
    <dc:language>nl</dc:language>
    <meta:user-defined meta:name="OVERHEIDop.locatietype/OVERHEIDop.gebiedsmarkering">Punt</meta:user-defined>
    <meta:user-defined meta:name="DC.title">Verlenging beslistermijn omgevingsvergunning Uitdammerdijk 18 1028BG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28</meta:user-defined>
    <meta:user-defined meta:name="OVERHEIDop.GmbID/DC.identifier">gmb-2024-92328</meta:user-defined>
    <meta:user-defined meta:name="OVERHEIDop.versieInformatie"/>
  </office:meta>
</office:document-meta>
</file>