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bouwen van een besturingsbunker aan de Veerweg 7 (voorlopig) (zaaknr. 2023.007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bouwen van een besturingsbunker aan de Veerweg 7 (voorlopig)  in Schiermonnikoog. </text:p>
            <text:p text:style-name="common-al">.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5 oktober 2023. De gemeente neemt daarover waarschijnlijk voor7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232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2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2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1</meta:user-defined>
    <dc:language>nl</dc:language>
    <meta:user-defined meta:name="OVERHEIDop.locatietype/OVERHEIDop.gebiedsmarkering">Weg</meta:user-defined>
    <meta:user-defined meta:name="DC.title">Extra tijd nodig om een besluit te nemen op de aanvraag voor het bouwen van een besturingsbunker aan de Veerweg 7 (voorlopig) (zaaknr. 2023.0071.</meta:user-defined>
    <meta:user-defined meta:name="DCTERMS.W3CDTF/DCTERMS.available">2024-02-29</meta:user-defined>
    <meta:user-defined meta:name="DCTERMS.W3CDTF/OVERHEIDop.jaargang">2024</meta:user-defined>
    <meta:user-defined meta:name="OVERHEIDop.publicationIssue">92326</meta:user-defined>
    <meta:user-defined meta:name="OVERHEIDop.GmbID/DC.identifier">gmb-2024-92326</meta:user-defined>
    <meta:user-defined meta:name="OVERHEIDop.versieInformatie"/>
  </office:meta>
</office:document-meta>
</file>