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244,1222 RM Hilversum,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3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ge Larenseweg 244,1222 RM Hilversum,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467</meta:user-defined>
    <meta:user-defined meta:name="OVERHEIDop.publicationIssue">92318</meta:user-defined>
    <meta:user-defined meta:name="OVERHEIDop.GmbID/DC.identifier">gmb-2024-92318</meta:user-defined>
    <meta:user-defined meta:name="OVERHEIDop.versieInformatie"/>
  </office:meta>
</office:document-meta>
</file>