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85-1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oor het dichtzetten van het balkon, realiseren dakterras op aanbouw en constructieve doorbraak op de 1e verdieping</text:p>
            <text:p text:style-name="common-al">Zaakadres: Admiralengracht 285-1 1056EA Amsterdam</text:p>
            <text:p text:style-name="common-al">Datum ontvangst: 12-02-2024</text:p>
            <text:p text:style-name="common-al">Zaaknummer: Z2024-002499</text:p>
            <text:p text:style-name="common-al">DSO-nummer: 20240212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3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9</meta:user-defined>
    <meta:user-defined meta:name="DCTERMS.abstract">vergroten woning door het dichtzetten van het balkon, realiseren dakterras op aanbouw en constructieve doorbraak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285-1 1056EA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12</meta:user-defined>
    <meta:user-defined meta:name="OVERHEIDop.GmbID/DC.identifier">gmb-2024-92312</meta:user-defined>
    <meta:user-defined meta:name="OVERHEIDop.versieInformatie"/>
  </office:meta>
</office:document-meta>
</file>