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ma State 1 te Joure: verlenging beslistermijn aanvraag vergunning uitbreiden van het gemeentehuis (OV 2023009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9 januari 2024 is de beslistermijn van deze aanvraag verlengd met maximaal zes weken. De uiterste beslisdatum is nu 18 april 2024. De aanvraag betreft het uitbreiden van het gemeente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23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ma State 1 te Joure: verlenging beslistermijn aanvraag vergunning uitbreiden van het gemeentehuis (OV 20230090)</meta:user-defined>
    <meta:user-defined meta:name="DCTERMS.W3CDTF/DCTERMS.available">2024-02-28</meta:user-defined>
    <meta:user-defined meta:name="DCTERMS.W3CDTF/OVERHEIDop.jaargang">2024</meta:user-defined>
    <meta:user-defined meta:name="OVERHEIDop.publicationIssue">92304</meta:user-defined>
    <meta:user-defined meta:name="OVERHEIDop.GmbID/DC.identifier">gmb-2024-92304</meta:user-defined>
    <meta:user-defined meta:name="OVERHEIDop.versieInformatie"/>
  </office:meta>
</office:document-meta>
</file>