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shinder Bouwbesluit op de locatie Dokweg 7 te Dordrecht zaaknummer Z-23-434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ontheffing geluidshinder Bouwbesluit op de locatie 
Dokwe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shinder Bouwbesluit op de locatie Dokweg 7 te Dordrecht zaaknummer Z-23-434699</meta:user-defined>
    <meta:user-defined meta:name="DCTERMS.W3CDTF/DCTERMS.available">2024-02-28</meta:user-defined>
    <meta:user-defined meta:name="DCTERMS.W3CDTF/OVERHEIDop.jaargang">2024</meta:user-defined>
    <meta:user-defined meta:name="OVERHEIDop.publicationIssue">92303</meta:user-defined>
    <meta:user-defined meta:name="OVERHEIDop.GmbID/DC.identifier">gmb-2024-92303</meta:user-defined>
    <meta:user-defined meta:name="OVERHEIDop.versieInformatie"/>
  </office:meta>
</office:document-meta>
</file>