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bedrijfspand en de aanleg van een uitrit - Nipkowlaan 13, Drachten (Drachten, B, 93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Nipkowlaan 13, Drachten (Drachten, B, 9364), de bouw van een bedrijfspand en de aanleg van een uitrit, datum bekendmaking: 2 januari 2024</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23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3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3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321</meta:user-defined>
    <meta:user-defined meta:name="DCTERMS.abstract">Verleende omgevingsvergunning, Nipkowlaan 13, Drachten (Drachten, B, 9364), de bouw van een bedrijfspand en de aanleg van een uitrit, datum bekendmaking: 2 januari 2024</meta:user-defined>
    <dc:language>nl</dc:language>
    <meta:user-defined meta:name="OVERHEIDop.locatietype/OVERHEIDop.gebiedsmarkering">Punt</meta:user-defined>
    <meta:user-defined meta:name="DC.title">Gemeente Smallingerland - verlening omgevingsvergunning - de bouw van een bedrijfspand en de aanleg van een uitrit - Nipkowlaan 13, Drachten (Drachten, B, 9364)</meta:user-defined>
    <meta:user-defined meta:name="DCTERMS.W3CDTF/DCTERMS.available">2024-01-04</meta:user-defined>
    <meta:user-defined meta:name="DCTERMS.W3CDTF/OVERHEIDop.jaargang">2024</meta:user-defined>
    <meta:user-defined meta:name="OVERHEIDop.publicationIssue">9230</meta:user-defined>
    <meta:user-defined meta:name="OVERHEIDop.GmbID/DC.identifier">gmb-2024-9230</meta:user-defined>
    <meta:user-defined meta:name="OVERHEIDop.versieInformatie"/>
  </office:meta>
</office:document-meta>
</file>