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Aanbesteding Crisisdienst Jeugd Geestelijke Gezondheidsz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 hebben, ieder voor zover het hun bevoegdheid betreft,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het verlenen van mandaat aan Stichting Rijk met betrekking tot het uitvoeren van de aanbesteding van de Crisisdienst Jeugd Geestelijke Gezondheidszorg Regio Zuid-Kennemerland, IJmond en Haarlemmermeer;</text:p>
              </text:list-item>
              <text:list-item text:style-override="id1-3-2-2-1-2-2">
                <text:number>2.</text:number>
                <text:p text:style-name="al">dit besluit in werking te laten treden met ingang van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aarlemmermeer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ees Verme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arianne Schuurmans-Wijdev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urgemeester van de gemeente Haarlemmermeer,</text:span></text:p>
            <text:p><text:span text:style-name="functie">de burgemeester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28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Haarlemmer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Mandaatbesluit Aanbesteding Crisisdienst Jeugd Geestelijke Gezondheidszorg </meta:user-defined>
    <dc:language>nl</dc:language>
    <meta:user-defined meta:name="OVERHEIDop.locatietype/OVERHEIDop.gebiedsmarkering">Gemeente</meta:user-defined>
    <meta:user-defined meta:name="DC.title">Mandaatbesluit Aanbesteding Crisisdienst Jeugd Geestelijke Gezondheidszo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282</meta:user-defined>
    <meta:user-defined meta:name="OVERHEIDop.betreftRegeling">CVDR716319_1</meta:user-defined>
    <meta:user-defined meta:name="OVERHEIDop.GmbID/DC.identifier">gmb-2024-92282</meta:user-defined>
    <meta:user-defined meta:name="xs:date/OVERHEIDop.startdatum">2024-02-29</meta:user-defined>
    <meta:user-defined meta:name="OVERHEIDop.versieInformatie"/>
  </office:meta>
</office:document-meta>
</file>