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24, aanvraag omgevingsvergunning voor start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5 februari 2024 aangevraagd voor het starten van broodjeszaak Bij Marion broodjes &amp; zo aan Waalseweg 24 in Tull en 't Waal en heeft als kenmerk 82825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2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8255</meta:user-defined>
    <dc:language>nl</dc:language>
    <meta:user-defined meta:name="OVERHEIDop.locatietype/OVERHEIDop.gebiedsmarkering">Vlak</meta:user-defined>
    <meta:user-defined meta:name="DC.title">Tull en 't Waal, Waalseweg 24, aanvraag omgevingsvergunning voor starten broodjeszaa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70</meta:user-defined>
    <meta:user-defined meta:name="OVERHEIDop.GmbID/DC.identifier">gmb-2024-92270</meta:user-defined>
    <meta:user-defined meta:name="OVERHEIDop.versieInformatie"/>
  </office:meta>
</office:document-meta>
</file>