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 De gemeente heeft op 22-02-2024 een aanvraag omgevingsvergunning ontvangen.</text:p>
            <text:p text:style-name="common-al"> Het betreft een aanvraag op locatie  met omschrijving Verduurzamen en intern verbouwen woonhuis Boschdijk 7 Budel DSO 2024022201197  en zaaknummer <text:span text:style-name="nadrukvet">2024-467986</text:span></text:p>
            <text:p text:style-name="common-al"> De zaak is geregistreerd onder nummer 2024-467986 en is aangevraagd voor de volgende onderdelen: Buitenplanse omgevingsplanactiviteit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226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6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6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67986</meta:user-defined>
    <meta:user-defined meta:name="DCTERMS.abstract">Verduurzamen en intern verbouwen woonhuis Boschdijk 7 Budel DSO 2024022201197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266</meta:user-defined>
    <meta:user-defined meta:name="OVERHEIDop.GmbID/DC.identifier">gmb-2024-92266</meta:user-defined>
    <meta:user-defined meta:name="OVERHEIDop.versieInformatie"/>
  </office:meta>
</office:document-meta>
</file>