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euwsel 22, 5388D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, carport en overkapping</text:p>
            <text:p text:style-name="common-al">Verzenddatum: 26-0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26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2</meta:user-defined>
    <meta:user-defined meta:name="DCTERMS.abstract">verzenddatum: 26-02-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Eeuwsel 22, 5388DM Nistelrode</meta:user-defined>
    <meta:user-defined meta:name="OVERHEIDop.datumEindeReactietermijn">2024-04-08</meta:user-defined>
    <meta:user-defined meta:name="OVERHEIDop.terinzageleggingBG">https://jeleefomgeving.nl/inzien/001160771/5759fcf1-d4ab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263</meta:user-defined>
    <meta:user-defined meta:name="OVERHEIDop.GmbID/DC.identifier">gmb-2024-92263</meta:user-defined>
    <meta:user-defined meta:name="OVERHEIDop.versieInformatie"/>
  </office:meta>
</office:document-meta>
</file>