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sluit tot wijziging van de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
              <text:span text:style-name="nadrukvet">Besluit tot wijziging van de Beleidsregels Participatiewet, IOAW, IOAZ en Bbz 2004 Maassluis, Vlaardingen en Schiedam 2020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3, lid 1 word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inkomen als bedoeld in de artikelen 32 en 33 van de wet wordt:</text:p>
                    <text:list text:style-name="id1-3-2-2-1-3-1-3-2-1-2">
                      <text:list-item text:style-override="id1-3-2-2-1-3-1-3-2-1-2-1">
                        <text:number>a.</text:number>
                        <text:p text:style-name="table_al">voor inwoners van de gemeente Vlaardingen en de gemeente Schiedam als draagkracht in aanmerking genomen voor zover het meer bedraagt dan 110% van de voor een alleenstaande dan wel gehuwden geldende norm als bedoeld in de artikelen 20, 21, 22 en 23 van de wet.</text:p>
                      </text:list-item>
                      <text:list-item text:style-override="id1-3-2-2-1-3-1-3-2-1-2-2">
                        <text:number>b.</text:number>
                        <text:p text:style-name="table_al"> voor inwoners van de gemeente Maassluis als draagkracht in aanmerking genomen voor zover het meer bedraagt dan 120% van de voor een alleenstaande dan wel gehuwden geldende norm als bedoeld in de artikelen 20, 21, 22 en 23 van de wet.</text:p>
                      </text:list-item>
                    </text:list>
                  </table:table-cell>
                  <table:table-cell table:style-name="cell_frame_all" table:number-rows-spanned="1" table:number-columns-spanned="1">
                    <text:p text:style-name="table_al">Het inkomen als bedoeld in de artikel 32 en 33 van de wet wordt al draagkracht in aanmerking gekomen voor zover het meer bedraagt dan 110% van de voor een alleenstaande dan wel gehuwden geldende norm als bedoeld in de artikelen 20, 21, 22 en 23 van de we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de beleidsregels treedt in werking op de dag na bekendmaking ervan in het elektronisch gemeenteblad, maar niet eerder dan 1 januari 2024.</text:p>
          </text:section>
        </text:section>
        <text:section text:name="regeling-sluiting_id1-3-2-3" text:style-name="regeling-sluiting">
          <text:section text:name="ondertekening_id1-3-2-3-1">
            <text:p><text:span text:style-name="functie">Aldus vastgesteld in de vergadering van het dagelijks bestuur Stroomopwaarts van 23 november 2023,</text:span></text:p>
            <text:p><text:span text:style-name="functie"/></text:p>
          </text:section>
          <text:section text:name="ondertekening_id1-3-2-3-2">
            <text:p><text:span text:style-name="functie"/></text:p>
            <text:p><text:span text:style-name="functie">de voorzitter, </text:span></text:p>
            <text:p><text:span text:style-name="functie">A.J. Proos </text:span></text:p>
            <text:p><text:span text:style-name="functie"/></text:p>
          </text:section>
          <text:section text:name="ondertekening_id1-3-2-3-3">
            <text:p><text:span text:style-name="functie"/></text:p>
            <text:p><text:span text:style-name="functie">de secretaris,</text:span></text:p>
            <text:p><text:span text:style-name="functie">N.C. van der Wekk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e toelichting op artikel 6.3, lid 1 wordt gewijzigd:</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college heeft op grond van artikel 35 van de wet bij een aanvraag om bijzondere bijstand beleidsvrijheid in de wijze waarop de draagkracht van een belanghebbende wordt vastgesteld. Voor de colleges van de gemeente Vlaardingen en de gemeente Schiedam betreft dit het inkomen voor zover dit meer bedraagt dan 110% van een geldende alleenstaande of gehuwdennorm. Voor het college van de gemeente Maassluis betreft dit het inkomen voor zover dit meer bedraagt dan 120% van een geldende alleenstaande of gehuwdennorm.</text:p>
                </table:table-cell>
                <table:table-cell table:style-name="cell_frame_all" table:number-rows-spanned="1" table:number-columns-spanned="1">
                  <text:p text:style-name="table_al">Het college heeft op grond van artikel 35 van de wet bij een aanvraag om bijzondere bijstand beleidsvrijheid in de wijze waarop de draagkracht van een belanghebbende wordt vastgesteld. Voor de colleges van de MVS-gemeenten betreft dit het inkomen voor zover dit meer bedraagt dan 110% van een geldende alleenstaande of gehuwdennorm.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2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4-01-04</meta:user-defined>
    <meta:user-defined meta:name="DCTERMS.W3CDTF/OVERHEIDop.jaargang">2024</meta:user-defined>
    <meta:user-defined meta:name="OVERHEIDop.publicationIssue">9226</meta:user-defined>
    <meta:user-defined meta:name="OVERHEIDop.betreftRegeling">CVDR643118_9</meta:user-defined>
    <meta:user-defined meta:name="xs:date/OVERHEIDop.startdatum">2024-01-05</meta:user-defined>
    <meta:user-defined meta:name="OVERHEIDop.GmbID/DC.identifier">gmb-2024-9226</meta:user-defined>
    <meta:user-defined meta:name="OVERHEIDop.versieInformatie"/>
  </office:meta>
</office:document-meta>
</file>