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drie bedrijfsverzamelgebouwen, Overvliet, Utrecht, kad. perceelnr. 2375, sectie T te Utrecht,  HZ_WABO-23-4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, Utrecht, kad. perceelnr. 2375, sectie T te Utrecht</text:p>
            <text:p text:style-name="common-al">HZ_WABO-23-40621</text:p>
            <text:p text:style-name="common-al">Toelichting: het bouwen van drie bedrijfsverzamelgebouw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25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25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, het bouwen van drie bedrijfsverzamelgebouwen, Overvliet, Utrecht, kad. perceelnr. 2375, sectie T te Utrecht,  HZ_WABO-23-40621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256</meta:user-defined>
    <meta:user-defined meta:name="OVERHEIDop.GmbID/DC.identifier">gmb-2024-92256</meta:user-defined>
    <meta:user-defined meta:name="OVERHEIDop.versieInformatie"/>
  </office:meta>
</office:document-meta>
</file>