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SPIRATION &amp; GLORY, Abe Lenstra boulevard 19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Inspiration &amp; Glory op 6, 7, 8 en 9 juni 2024 op de locatie Abe Lenstra Stadion 19, 8448 JA te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8 februari 2024 tot en met 13 maart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7339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2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7339</meta:user-defined>
    <dc:language>nl</dc:language>
    <meta:user-defined meta:name="OVERHEIDop.locatietype/OVERHEIDop.gebiedsmarkering">Punt</meta:user-defined>
    <meta:user-defined meta:name="DC.title">AANVRAAG EVENEMENTENVERGUNNING INSPIRATION &amp; GLORY, Abe Lenstra boulevard 19, 8448 JA Heeren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54</meta:user-defined>
    <meta:user-defined meta:name="OVERHEIDop.GmbID/DC.identifier">gmb-2024-92254</meta:user-defined>
    <meta:user-defined meta:name="OVERHEIDop.versieInformatie"/>
  </office:meta>
</office:document-meta>
</file>