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schakelflats; 20240214 00428 000, Triton. Jupiter, Neptunus, Mercurius, 3402H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eft de gemeente een aanvraag omgevingsvergunning ontvangen voor Renovatie schakelflats; 20240214 00428 000 op het adres Triton. Jupiter, Neptunus, Mercurius, 3402H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febr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27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225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5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2749</meta:user-defined>
    <dc:language>nl</dc:language>
    <meta:user-defined meta:name="OVERHEIDop.locatietype/OVERHEIDop.gebiedsmarkering">Vlak</meta:user-defined>
    <meta:user-defined meta:name="DC.title">Aanvraag vergunning voor Renovatie schakelflats; 20240214 00428 000, Triton. Jupiter, Neptunus, Mercurius, 3402HN IJsselstei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51</meta:user-defined>
    <meta:user-defined meta:name="OVERHEIDop.GmbID/DC.identifier">gmb-2024-92251</meta:user-defined>
    <meta:user-defined meta:name="OVERHEIDop.versieInformatie"/>
  </office:meta>
</office:document-meta>
</file>