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omgevingsvergunning voor het brandveilig gebruiken van een gedeelte van het pand t.b.v. een uitbreiding van het aantal personen voor een bestaande kinderopvang op het perceel Bergenboulevard 4, 3825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ontwerpbesluit omgevingsvergunning</text:span>
          </text:p>
            <text:p text:style-name="common-al">
            
          </text:p>
            <text:p text:style-name="common-al">
            <text:span text:style-name="nadrukvet">Voornemen om een vergunning te verlenen </text:span>
            <text:span text:style-name="nadrukvet">voor het brandveilig gebruiken van een gedeelte van het pand t.b.v. een uitbreiding van het aantal personen voor een bestaande kinderopvang</text:span>
            <text:span text:style-name="nadrukvet"/>
            <text:span text:style-name="nadrukvet">op het perceel </text:span>
            <text:span text:style-name="nadrukvet">Bergenboulevard 4, 3825 AA Amersfoort</text:span>
          </text:p>
            <text:p text:style-name="common-al">De Gemeente Amersfoort is van plan om een omgevingsvergunning te verlenen. De vergunning is aangevraagd voor het brandveilig gebruiken van een gedeelte van het pand t.b.v. een uitbreiding van het aantal personen voor een bestaande kinderopvang op het perceel Bergenboulevard 4, 3825 AA Amersfoo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text:p>
            <text:p text:style-name="common-al">U kunt tot en met </text:p>
            <text:p text:style-name="common-al">
            
          </text:p>
            <text:p text:style-name="common-al">10 april 2024</text:p>
            <text:p text:style-name="common-al">
            
          </text:p>
            <text:p text:style-name="common-al">mondeling of schriftelijk reageren op het ontwerpbesluit. Dit heet het indienen van een zienswijze.</text:p>
            <text:p text:style-name="common-al">In deze periode kunt u het ontwerpbesluit met bijbehorende documenten in het gemeentehuis bekijken. Daarnaast is het mogelijk om de stukken digitaal in te zien. Aan de linkerkant van deze tekst kunt u klikken op "Bekijk documenten". Vervolgens dient u dit nogmaals te doen in het volgende scherm. </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224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9673</meta:user-defined>
    <dc:language>nl</dc:language>
    <meta:user-defined meta:name="OVERHEIDop.locatietype/OVERHEIDop.gebiedsmarkering">Punt</meta:user-defined>
    <meta:user-defined meta:name="DC.title">Kennisgeving terinzagelegging ontwerp omgevingsvergunning voor het brandveilig gebruiken van een gedeelte van het pand t.b.v. een uitbreiding van het aantal personen voor een bestaande kinderopvang op het perceel Bergenboulevard 4, 3825 AA Amersfoort</meta:user-defined>
    <meta:user-defined meta:name="DCTERMS.W3CDTF/DCTERMS.available">2024-02-28</meta:user-defined>
    <meta:user-defined meta:name="DCTERMS.W3CDTF/OVERHEIDop.jaargang">2024</meta:user-defined>
    <meta:user-defined meta:name="OVERHEIDop.publicationIssue">92242</meta:user-defined>
    <meta:user-defined meta:name="OVERHEIDop.GmbID/DC.identifier">gmb-2024-92242</meta:user-defined>
    <meta:user-defined meta:name="OVERHEIDop.versieInformatie"/>
  </office:meta>
</office:document-meta>
</file>